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Preformatted_20_Text">
      <style:text-properties officeooo:paragraph-rsid="002244ce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Preformatted_20_Text">
      <style:paragraph-properties style:writing-mode="lr-tb"/>
    </style:style>
    <style:style style:name="T1" style:family="text">
      <style:text-properties officeooo:rsid="0020d256"/>
    </style:style>
    <style:style style:name="T2" style:family="text">
      <style:text-properties fo:color="#222222" loext:opacity="100%" fo:font-size="12pt" fo:background-color="#ffffff" loext:char-shading-value="0" style:font-size-asian="12pt" style:font-name-complex="Calibri" style:font-size-complex="12pt" style:font-style-complex="italic"/>
    </style:style>
    <style:style style:name="T3" style:family="text">
      <style:text-properties officeooo:rsid="0027b639"/>
    </style:style>
    <style:style style:name="T4" style:family="text">
      <style:text-properties officeooo:rsid="002a4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<text:span text:style-name="T1">2</text:span><text:span text:style-name="T4">6</text:span></text:p>
      <text:p text:style-name="P1"/>
      <text:p text:style-name="P6">Je suis favorable au projet <text:s/>éolien sur la commune de Durenque.</text:p>
      <text:p text:style-name="Preformatted_20_Text">Yohann Cadars</text:p>
      <text:p text:style-name="P3">Envoyé depuis l'application Mail Orange</text:p>
      <text:p text:style-name="P1"/>
      <text:p text:style-name="P4" loext:marker-style-name="T2"><text:span text:style-name="T2">yohann.cadars-gaec@orange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28T09:28:19.681000000</dc:date>
    <meta:editing-duration>PT16M52S</meta:editing-duration>
    <meta:editing-cycles>25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5" meta:word-count="21" meta:character-count="160" meta:non-whitespace-character-count="143"/>
  </office:meta>
</office:document-meta>
</file>